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59испр</text:p>
          </table:table-cell>
          <table:table-cell table:number-columns-repeated="4" table:style-name="ce10"/>
          <table:table-cell office:value-type="string" table:style-name="ce12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100013:402</text:p>
          </table:table-cell>
          <table:covered-table-cell/>
          <table:table-cell office:value-type="float" office:value="9598958.9600000009" table:style-name="ce20">
            <text:p>9598958,96</text:p>
          </table:table-cell>
          <table:table-cell office:value-type="string" table:number-columns-spanned="2" table:number-rows-spanned="1" table:style-name="ce2">
            <text:p>09.11.2023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09C6D14964015FF66A07E00A2E3A613A903732691362C981FB3637AA8982A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Мелихова Елена Дмитриевна</meta:initial-creator>
    <dc:creator>Мелихова Елена Дмитриевна</dc:creator>
    <meta:creation-date>2023-12-13T11:50:02Z</meta:creation-date>
    <dc:date>2023-12-13T11:50:03Z</dc:date>
  </office:meta>
</office:document-meta>
</file>